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15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de omgevingsvergunning voor Koestraat 15, 1441CV Purmerend te verlenen. Het besluit betreft:</text:p>
            <text:list text:style-name="id1-3-2-1-1-2">
              <text:list-item text:style-override="id1-3-2-1-1-2-1">
                <text:number>•</text:number>
                <text:p text:style-name="al">het intern verbouwen van de begane grond en eerste verdieping (wijziging brandcompartimentering en plaatsen vluchttrap), alsmede het plaatsen van een condensor met geluidscherm op het dak van een bedrijfs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1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estraat 15, 1441C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01</meta:user-defined>
    <meta:user-defined meta:name="OVERHEIDop.GmbID/DC.identifier">gmb-2019-67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CV 1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85.8 502324.83</meta:user-defined>
    <meta:user-defined meta:name="OVERHEIDop.versieInformatie"/>
  </office:meta>
</office:document-meta>
</file>