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Ingenawei 32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Nijland, Ingenawei 32 OV20190184 het plaatsen van een kap op de garage (12-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09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9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9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Ingenawei 32 het plaatsen van een kap op de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97</meta:user-defined>
    <meta:user-defined meta:name="OVERHEIDop.GmbID/DC.identifier">gmb-2019-670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KG 32</meta:user-defined>
    <meta:user-defined meta:name="OVERHEIDop.woonplaats">Nijland</meta:user-defined>
    <meta:user-defined meta:name="OVERHEIDop.straatnaam">Ingen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907 562481</meta:user-defined>
    <meta:user-defined meta:name="OVERHEIDop.versieInformatie"/>
  </office:meta>
</office:document-meta>
</file>