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HOV-18-2501 voor het bouwen van een half-open palletopslag op het bedrijfsterrein op locatie Station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0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095</meta:user-defined>
    <meta:user-defined meta:name="OVERHEIDop.GmbID/DC.identifier">gmb-2019-670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