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): Delft | rijksmonument, bouw: kantoorfunctie wijzigen naar woonfunctie | Korte Geer 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A | Korte Geer  11A | rijksmonument, bouw: kantoorfunctie wijzigen naar woonfunctie | voornemen: ontwerpbesluit ter inzage leggen, voor 6 weken vanaf 21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09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9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9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(uitgebreid): Delft | rijksmonument, bouw: kantoorfunctie wijzigen naar woonfunctie | Korte Geer 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92</meta:user-defined>
    <meta:user-defined meta:name="OVERHEIDop.GmbID/DC.identifier">gmb-2019-67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A 11a</meta:user-defined>
    <meta:user-defined meta:name="OVERHEIDop.woonplaats">Delft</meta:user-defined>
    <meta:user-defined meta:name="OVERHEIDop.straatnaam">Korte Geer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73 447103</meta:user-defined>
    <meta:user-defined meta:name="OVERHEIDop.versieInformatie"/>
  </office:meta>
</office:document-meta>
</file>