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Kleermakersstraat 6 het plaatsen van drie vlaggenmasten en het verharden van de parkeerplaats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Sneek, Kleermakersstraat 6 OV20190183 het plaatsen van drie vlaggenmasten en het verharden van de parkeerplaatsen (12-3-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7085</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085</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085</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Kleermakersstraat 6 het plaatsen van drie vlaggenmasten en het verharden van de parkeerplaats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67085</meta:user-defined>
    <meta:user-defined meta:name="OVERHEIDop.GmbID/DC.identifier">gmb-2019-6708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1WG 6</meta:user-defined>
    <meta:user-defined meta:name="OVERHEIDop.woonplaats">Sneek</meta:user-defined>
    <meta:user-defined meta:name="OVERHEIDop.straatnaam">Kleermakersstraat</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1564 560592</meta:user-defined>
    <meta:user-defined meta:name="OVERHEIDop.versieInformatie"/>
  </office:meta>
</office:document-meta>
</file>