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singel 7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Kastanjesingel 73B, 3053HG, plaatsen van een dakkapel op het voordakvlak van een woning (aanvraagdatum 15-03-1019, dossiernummer OMV.19.03.0033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0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singel 7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84</meta:user-defined>
    <meta:user-defined meta:name="OVERHEIDop.GmbID/DC.identifier">gmb-2019-67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HG 73b</meta:user-defined>
    <meta:user-defined meta:name="OVERHEIDop.woonplaats">Rotterdam</meta:user-defined>
    <meta:user-defined meta:name="OVERHEIDop.straatnaam">Kastanj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35 441855</meta:user-defined>
    <meta:user-defined meta:name="OVERHEIDop.versieInformatie"/>
  </office:meta>
</office:document-meta>
</file>