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strijdig gebruik gronden/bouwwerken met RO: diverse koelaggregaten en pijpen op dak plaatsen en verdieping vergroten | Rotterdamseweg 374</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4 | bouw, strijdig gebruik gronden/bouwwerken met RO: diverse koelaggregaten en pijpen op dak plaatsen en verdieping vergroten | nieuwe beslisdatum: 26-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08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8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8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strijdig gebruik gronden/bouwwerken met RO: diverse koelaggregaten en pijpen op dak plaatsen en verdieping vergroten | Rotterdamseweg 3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83</meta:user-defined>
    <meta:user-defined meta:name="OVERHEIDop.GmbID/DC.identifier">gmb-2019-67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G 374</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79 445243</meta:user-defined>
    <meta:user-defined meta:name="OVERHEIDop.versieInformatie"/>
  </office:meta>
</office:document-meta>
</file>