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aartgraaf 1, 5216 JH, ’s-Hertogenbosch, het tijdelijk realiseren van 6 woningen op Minitopia fase 2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Vaartgraaf 1, 5216 JH, ’s-Hertogenbosch, het tijdelijk realiseren van 6 woningen op Minitopia fase 2, bouwen, WB00046571, 15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082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8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8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aartgraaf 1, 5216 JH, ’s-Hertogenbosch, het tijdelijk realiseren van 6 woningen op Minitopia fase 2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082</meta:user-defined>
    <meta:user-defined meta:name="OVERHEIDop.GmbID/DC.identifier">gmb-2019-67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JH 1</meta:user-defined>
    <meta:user-defined meta:name="OVERHEIDop.woonplaats">'s-Hertogenbosch</meta:user-defined>
    <meta:user-defined meta:name="OVERHEIDop.straatnaam">De Vaartgraa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27 410655</meta:user-defined>
    <meta:user-defined meta:name="OVERHEIDop.versieInformatie"/>
  </office:meta>
</office:document-meta>
</file>