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ondriaanlaan 2, 1261 ZZ, het bouwen van een vrijstaande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ondriaanlaan 2, 1261 ZZ, het bouwen van een vrijstaande overkapping, ingekomen 11 maart 2019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67080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8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8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ndriaanlaan 2, 1261 ZZ, het bouwen van een vrijstaande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7080</meta:user-defined>
    <meta:user-defined meta:name="OVERHEIDop.GmbID/DC.identifier">gmb-2019-670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ZZ 9</meta:user-defined>
    <meta:user-defined meta:name="OVERHEIDop.woonplaats">Blaricum</meta:user-defined>
    <meta:user-defined meta:name="OVERHEIDop.straatnaam">Mondriaan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187 478155</meta:user-defined>
    <meta:user-defined meta:name="OVERHEID.EPSG28992/DC.spatial">147187 478155</meta:user-defined>
    <meta:user-defined meta:name="OVERHEIDop.versieInformatie"/>
  </office:meta>
</office:document-meta>
</file>