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2, 5216 TV, ’s-Hertogenbosch, het aanbrengen van 2 reclamezui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laan 2, 5216 TV, ’s-Hertogenbosch, het aanbrengen van 2 reclamezuilen, reclame, WB00046570, 1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laan 2, 5216 TV, ’s-Hertogenbosch, het aanbrengen van 2 reclamezui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79</meta:user-defined>
    <meta:user-defined meta:name="OVERHEIDop.GmbID/DC.identifier">gmb-2019-67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V 2</meta:user-defined>
    <meta:user-defined meta:name="OVERHEIDop.woonplaats">'s-Hertogenbosch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68 410023</meta:user-defined>
    <meta:user-defined meta:name="OVERHEIDop.versieInformatie"/>
  </office:meta>
</office:document-meta>
</file>