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uderseewei 10 het oprichten van een berging/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Suderseewei 10 OV20190182 het oprichten van een berging/stalling (11-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07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7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7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uderseewei 10 het oprichten van een berging/sta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78</meta:user-defined>
    <meta:user-defined meta:name="OVERHEIDop.GmbID/DC.identifier">gmb-2019-67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K 10</meta:user-defined>
    <meta:user-defined meta:name="OVERHEIDop.woonplaats">Makkum</meta:user-defined>
    <meta:user-defined meta:name="OVERHEIDop.straatnaam">Suderse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708 563071</meta:user-defined>
    <meta:user-defined meta:name="OVERHEIDop.versieInformatie"/>
  </office:meta>
</office:document-meta>
</file>