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dam 26, 1261 KT, het plaatsen van een nieuwe voordeur met een luif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dam 26, 1261 KT, het plaatsen van een nieuwe      voordeur met een luifel, verzonden 13 maart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707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7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7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am 26, 1261 KT, het plaatsen van een nieuwe voordeur met een luif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077</meta:user-defined>
    <meta:user-defined meta:name="OVERHEIDop.GmbID/DC.identifier">gmb-2019-670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KT 36</meta:user-defined>
    <meta:user-defined meta:name="OVERHEIDop.woonplaats">Blaricum</meta:user-defined>
    <meta:user-defined meta:name="OVERHEIDop.straatnaam">De Da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582 477361</meta:user-defined>
    <meta:user-defined meta:name="OVERHEIDop.versieInformatie"/>
  </office:meta>
</office:document-meta>
</file>