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udum, De Tille 3 A het oprichten van een kolomkra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Koudum, De Tille 3 A OV20190181 het oprichten van een kolomkraan (11-3-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7070</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070</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070</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Koudum, De Tille 3 A het oprichten van een kolomkraa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070</meta:user-defined>
    <meta:user-defined meta:name="OVERHEIDop.GmbID/DC.identifier">gmb-2019-6707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3ER 3a</meta:user-defined>
    <meta:user-defined meta:name="OVERHEIDop.woonplaats">Koudum</meta:user-defined>
    <meta:user-defined meta:name="OVERHEIDop.straatnaam">De Till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9071 547956</meta:user-defined>
    <meta:user-defined meta:name="OVERHEIDop.versieInformatie"/>
  </office:meta>
</office:document-meta>
</file>