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n Roethof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n Roethofstraat 1 te Venlo</text:span>
            </text:span>
          </text:p>
            <text:p text:style-name="common-al">Voor het vestigen van een kapsalon en beautysalon</text:p>
            <text:p text:style-name="common-al">Ontvangen op 26 november 2018</text:p>
            <text:p text:style-name="common-al">Kenmerk 14154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0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in Roethof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707</meta:user-defined>
    <meta:user-defined meta:name="OVERHEIDop.GmbID/DC.identifier">gmb-2019-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A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22.42 377492.79</meta:user-defined>
    <meta:user-defined meta:name="OVERHEIDop.versieInformatie"/>
  </office:meta>
</office:document-meta>
</file>