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ooltjespad 6, 1261 DP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oltjespad      6, 1261 DP, het vellen van 1 boom, verzonden 13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706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6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6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Kooltjespad 6, 1261 DP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068</meta:user-defined>
    <meta:user-defined meta:name="OVERHEIDop.GmbID/DC.identifier">gmb-2019-67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Kooltjes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49 476652</meta:user-defined>
    <meta:user-defined meta:name="OVERHEID.EPSG28992/DC.spatial">144749 476652</meta:user-defined>
    <meta:user-defined meta:name="OVERHEIDop.versieInformatie"/>
  </office:meta>
</office:document-meta>
</file>