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Dobbelmann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9 een aanvraag voor een omgevingsvergunning ontvangen. Dit betreft het milieuneutraal veranderen van de inrichting en het verbouwen van het bestaande bouwwerk ter plaatse van de Louis Dobbelmannweg 1 in Waddinxveen. De aanvraag is geregistreerd onder kenmerk 2019111402. De aanvraag betreft:</text:p>
            <text:list text:style-name="id1-3-2-1-1-2">
              <text:list-item text:style-override="id1-3-2-1-1-2-1">
                <text:number>•</text:number>
                <text:p text:style-name="al">bouwen</text:p>
              </text:list-item>
              <text:list-item text:style-override="id1-3-2-1-1-2-2">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06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is Dobbelmannweg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7</meta:user-defined>
    <meta:user-defined meta:name="OVERHEIDop.GmbID/DC.identifier">gmb-2019-67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JZ 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57.99 448821.89</meta:user-defined>
    <meta:user-defined meta:name="OVERHEIDop.versieInformatie"/>
  </office:meta>
</office:document-meta>
</file>