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6 het wijzigen naar 2 woningen en 25 zorg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66 OV20190180 het wijzigen naar 2 woningen en 25 zorgwoningen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6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66 het wijzigen naar 2 woningen en 25 zorg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3</meta:user-defined>
    <meta:user-defined meta:name="OVERHEIDop.GmbID/DC.identifier">gmb-2019-67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E</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22 568659</meta:user-defined>
    <meta:user-defined meta:name="OVERHEIDop.versieInformatie"/>
  </office:meta>
</office:document-meta>
</file>