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ijfheerenlanden - Wegwerkzaamheden </text:p>
      <text:section text:name="zakelijke-mededeling_id1-3-2" text:style-name="zakelijke-mededeling">
        <text:section text:name="zakelijke-mededeling-tekst_id1-3-2-1" text:style-name="zakelijke-mededeling-tekst">
          <text:section text:name="tekst_id1-3-2-1-1" text:style-name="tekst">
            <text:p text:style-name="tussenkopcur">Leerdam</text:p>
            <text:p text:style-name="common-al">In de Violierlaan gaan we onder de rijweg ter hoogte van de aansluiting met de F.L. Blomlaan een extra duiker aanbrengen. De werkzaamheden starten op maandag 25 maart en duren ongeveer tot woensdag 3 april. Gedurende deze periode zijn de Violierlaan en de achterliggende straten niet meer bereikbaar via de Frans L. Blomlaan. Alle verkeer wordt omgeleid via het Noorderveld-Lisdoddelaan.</text:p>
            <text:p text:style-name="common-al"/>
            <text:p text:style-name="common-al">Voor meer informatie kunt u de gemeente telefonisch bereiken op telefoonnummer 088 599 7000.</text:p>
            <text:p text:style-name="tussenkopcur">Meerkerk</text:p>
            <text:p text:style-name="common-al">Vanaf vrijdag 22 maart 21:00 t/m zaterdag 23 maart 21:00 uur vinden er werkzaamheden plaats bij het OV-knooppunt bij Meerkerk (kruispunt toe- en afritten A27). Dit betekent dat een deel van de weg wordt afgesloten en dat verkeer over de A27 wordt omgeleid. De werkzaamheden betreffen het aanbrengen van de snelheidsdrempels om de verkeersveiligheid tbv de overstappende reizigers aldaar de te verbeteren.</text:p>
            <text:p text:style-name="common-al"/>
            <text:p text:style-name="last-al">Voor meer informatie kunt de website van de provincie Zuid Holland raadplegen (zuid-hollan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67059</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059</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059</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ijfheerenlanden - Wegwerkzaamhe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059</meta:user-defined>
    <meta:user-defined meta:name="OVERHEIDop.GmbID/DC.identifier">gmb-2019-67059</meta:user-defined>
    <meta:user-defined meta:name="OVERHEID.TaxonomieBeleidsagenda/OVERHEID.category">Verkeer | Organisatie en beleid</meta:user-defined>
    <meta:user-defined meta:name="OVERHEID.Gemeente/DC.spatial">Vijfheerenlanden</meta:user-defined>
    <meta:user-defined meta:name="OVERHEID.Organisatietype/OVERHEID.organisationType">gemeente</meta:user-defined>
    <meta:user-defined meta:name="OVERHEID.Informatietype/DC.type">officiële publicatie</meta:user-defined>
    <dc:language>nl</dc:language>
    <meta:user-defined meta:name="OVERHEID.Gemeente/DC.creator">Vijfheerenlanden</meta:user-defined>
    <meta:user-defined meta:name="OVERHEIDgvop.Informatietype/DC.type">Overige overheidsinformatie</meta:user-defined>
    <meta:user-defined meta:name="OVERHEID.Gemeente/OVERHEID.authority">Vijfheerenlanden</meta:user-defined>
    <meta:user-defined meta:name="OVERHEID.Gemeente/DCTERMS.publisher">Vijfheerenlanden</meta:user-defined>
    <meta:user-defined meta:name="OVERHEIDop.versieInformatie"/>
  </office:meta>
</office:document-meta>
</file>