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Rotterdamse Rijweg 196, 3042AV, aanleggen van een in-/uitrit (aanvraagdatum 14-03-1019, dossiernummer OMV.19.03.0031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terdamse Rijweg 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55</meta:user-defined>
    <meta:user-defined meta:name="OVERHEIDop.GmbID/DC.identifier">gmb-2019-6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2AV 196</meta:user-defined>
    <meta:user-defined meta:name="OVERHEIDop.woonplaats">Rotterdam</meta:user-defined>
    <meta:user-defined meta:name="OVERHEIDop.straatnaam">Rotterdamse Rij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446 438692</meta:user-defined>
    <meta:user-defined meta:name="OVERHEIDop.versieInformatie"/>
  </office:meta>
</office:document-meta>
</file>