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mallebrugge, Nr 1 het bouwen van een gar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mallebrugge, Nr 1 OV20190179 het bouwen van een garage (11-3-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7049</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049</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049</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mallebrugge, Nr 1 het bouwen van een garag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049</meta:user-defined>
    <meta:user-defined meta:name="OVERHEIDop.GmbID/DC.identifier">gmb-2019-670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52MN 1</meta:user-defined>
    <meta:user-defined meta:name="OVERHEIDop.woonplaats">Smallebrugge</meta:user-defined>
    <meta:user-defined meta:name="OVERHEIDop.straatnaam">Smallebrugg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879 552395</meta:user-defined>
    <meta:user-defined meta:name="OVERHEIDop.versieInformatie"/>
  </office:meta>
</office:document-meta>
</file>