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Muonts 19 het plaatsen van een dakopbouw met nokverho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De Muonts 19 OV20190178 het plaatsen van een dakopbouw met nokverhoging (11-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04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4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4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De Muonts 19 het plaatsen van een dakopbouw met nokverho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43</meta:user-defined>
    <meta:user-defined meta:name="OVERHEIDop.GmbID/DC.identifier">gmb-2019-67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BE 19</meta:user-defined>
    <meta:user-defined meta:name="OVERHEIDop.woonplaats">Witmarsum</meta:user-defined>
    <meta:user-defined meta:name="OVERHEIDop.straatnaam">De Muont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508 568220</meta:user-defined>
    <meta:user-defined meta:name="OVERHEIDop.versieInformatie"/>
  </office:meta>
</office:document-meta>
</file>