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en een verlengde nok Prinses Marijkestraat 2 (zaaknummer: 2001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s Marijkestraat 2 </text:span>
            <text:span text:style-name="nadrukvet">–</text:span> ontvangen 14 maart 2019 voor het plaatsen van een dakkapel met een verlengde nok op de achterzijde en het plaatsen van een dakkapel op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04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4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4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len en een verlengde nok Prinses Marijkestraat 2 (zaaknummer: 2001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40</meta:user-defined>
    <meta:user-defined meta:name="OVERHEIDop.GmbID/DC.identifier">gmb-2019-67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C 2</meta:user-defined>
    <meta:user-defined meta:name="OVERHEIDop.woonplaats">Zwolle</meta:user-defined>
    <meta:user-defined meta:name="OVERHEIDop.straatnaam">Prinses Marijk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554 502247</meta:user-defined>
    <meta:user-defined meta:name="OVERHEIDop.versieInformatie"/>
  </office:meta>
</office:document-meta>
</file>