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ideële standplaats op Plein 1945 (zijde Zevenend) ten behoeve van het verstrekken van informatie op 24 mei 2019, 21 juni 2019, 16 augustus 2019 en 27 september 2019.</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ideële      standplaats op Plein 1945 (zijde Zevenend) ten behoeve van het verstrekken      van informatie op 24 mei 2019, 21 juni 2019, 16 augustus 2019 en 27      september 2019, verzonden 14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703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innemen van een ideële standplaats op Plein 1945 (zijde Zevenend) ten behoeve van het verstrekken van informatie op 24 mei 2019, 21 juni 2019, 16 augustus 2019 en 27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034</meta:user-defined>
    <meta:user-defined meta:name="OVERHEIDop.GmbID/DC.identifier">gmb-2019-67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EPSG28992/DC.spatial">144231 474046</meta:user-defined>
    <meta:user-defined meta:name="OVERHEIDop.versieInformatie"/>
  </office:meta>
</office:document-meta>
</file>