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weigeren omgevingsvergunning Middenweg 17 en 17 a, 4281 KH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omgevingsvergunning heeft geweiger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Middenweg 17 en 17 a, 4281 KH Andel</text:span>, huisvesting arbeidsmigranten, 3501417; verzonden op 20 december 2018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70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weigeren omgevingsvergunning Middenweg 17 en 17 a, 4281 KH A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703</meta:user-defined>
    <meta:user-defined meta:name="OVERHEIDop.GmbID/DC.identifier">gmb-2019-6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1KH 17</meta:user-defined>
    <meta:user-defined meta:name="OVERHEIDop.woonplaats">Andel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3037 420694</meta:user-defined>
    <meta:user-defined meta:name="OVERHEIDop.versieInformatie"/>
  </office:meta>
</office:document-meta>
</file>