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 en 3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een besluit genomen op de aanvraag met zaaknummer 2019-00330 voor een omgevingsvergunning op locatie Kerkstraat 3 en 3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02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erkstraat 3 en 3a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29</meta:user-defined>
    <meta:user-defined meta:name="OVERHEIDop.GmbID/DC.identifier">gmb-2019-67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AJ 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414.5 417501</meta:user-defined>
    <meta:user-defined meta:name="OVERHEIDop.versieInformatie"/>
  </office:meta>
</office:document-meta>
</file>