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ngweg 21, 1251 LK, het vervangen van de bestaande leien dakbedekking voor een rieten dakbedekking van een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ngweg 21, 1251 LK, het      vervangen van de bestaande leien dakbedekking voor een rieten dakbedekking      van een gemeentelijk monument, verzonden 13 maart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702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2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2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weg 21, 1251 LK, het vervangen van de bestaande leien dakbedekking voor een rieten dakbedekking van een gemeentelijk monu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028</meta:user-defined>
    <meta:user-defined meta:name="OVERHEIDop.GmbID/DC.identifier">gmb-2019-670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LK 15</meta:user-defined>
    <meta:user-defined meta:name="OVERHEIDop.woonplaats">Laren</meta:user-defined>
    <meta:user-defined meta:name="OVERHEIDop.straatnaam">Eng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564 473856</meta:user-defined>
    <meta:user-defined meta:name="OVERHEID.EPSG28992/DC.spatial">143564 473856</meta:user-defined>
    <meta:user-defined meta:name="OVERHEIDop.versieInformatie"/>
  </office:meta>
</office:document-meta>
</file>