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receptiegebouw, sanitairgebouw en bedrijfswoning realiseren op  vakantiepark Delftse Hout, ter vervanging van de verouderde gebouwen;  campingentree wordt verplaatst | Korftlaan 5</text:p>
      <text:section text:name="zakelijke-mededeling_id1-3-2" text:style-name="zakelijke-mededeling">
        <text:section text:name="zakelijke-mededeling-tekst_id1-3-2-1" text:style-name="zakelijke-mededeling-tekst">
          <text:section text:name="tekst_id1-3-2-1-1" text:style-name="tekst">
            <text:p text:style-name="common-al">2616 LJ | Korftlaan 5 | bouw: receptiegebouw, sanitairgebouw en bedrijfswoning realiseren op vakantiepark Delftse Hout, ter vervanging van de verouderde gebouwen; campingentree wordt verplaatst | 14-3-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702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2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2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receptiegebouw, sanitairgebouw en bedrijfswoning realiseren op  vakantiepark Delftse Hout, ter vervanging van de verouderde gebouwen;  campingentree wordt verplaatst | Korftlaan 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027</meta:user-defined>
    <meta:user-defined meta:name="OVERHEIDop.GmbID/DC.identifier">gmb-2019-670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J 5c</meta:user-defined>
    <meta:user-defined meta:name="OVERHEIDop.woonplaats">Delft</meta:user-defined>
    <meta:user-defined meta:name="OVERHEIDop.straatnaam">Korft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817 448182</meta:user-defined>
    <meta:user-defined meta:name="OVERHEIDop.versieInformatie"/>
  </office:meta>
</office:document-meta>
</file>