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20 het realiseren van 9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gend 20 OV20190177 het realiseren van 9 wooneenheden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gend 20 het realiseren van 9 wooneen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26</meta:user-defined>
    <meta:user-defined meta:name="OVERHEIDop.GmbID/DC.identifier">gmb-2019-67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20</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5 560313</meta:user-defined>
    <meta:user-defined meta:name="OVERHEIDop.versieInformatie"/>
  </office:meta>
</office:document-meta>
</file>