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astoor Hendrikspark 51 t.b.v. het perceel nummer G4873, 1251 MC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Hendrikspark 51 t.b.v. het perceel      nummer G4873, 1251 MC, het vellen van 8 bomen, verzonden op 11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02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Pastoor Hendrikspark 51 t.b.v. het perceel nummer G4873, 1251 MC, het vell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22</meta:user-defined>
    <meta:user-defined meta:name="OVERHEIDop.GmbID/DC.identifier">gmb-2019-67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61 474115</meta:user-defined>
    <meta:user-defined meta:name="OVERHEID.EPSG28992/DC.spatial">144361 474115</meta:user-defined>
    <meta:user-defined meta:name="OVERHEIDop.versieInformatie"/>
  </office:meta>
</office:document-meta>
</file>