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weigeren omgevingsvergunning Burgemeester van der Lelystraat 103, 4285 BK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omgevingsvergunning heeft geweiger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Burgemeester van der Lelystraat 103, 4285 BK Woudrichem</text:span>, veranderen uitrit, 3928097; verzonden op 18 december 2018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9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702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weigeren omgevingsvergunning Burgemeester van der Lelystraat 103, 4285 BK Woudr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702</meta:user-defined>
    <meta:user-defined meta:name="OVERHEIDop.GmbID/DC.identifier">gmb-2019-6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5BK 103</meta:user-defined>
    <meta:user-defined meta:name="OVERHEIDop.woonplaats">Woudrichem</meta:user-defined>
    <meta:user-defined meta:name="OVERHEIDop.straatnaam">Burgemeester van der Lely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7465 425307</meta:user-defined>
    <meta:user-defined meta:name="OVERHEIDop.versieInformatie"/>
  </office:meta>
</office:document-meta>
</file>