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aanpassen van de praktijklokalen, Molenstraat 12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aart 2019 een besluit genomen op de aanvraag met zaaknummer Z201900263 voor het aanpassen van de praktijklokalen op locatie Molenstraat 12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0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01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1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1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aanpassen van de praktijklokalen, Molenstraat 12 in Old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19</meta:user-defined>
    <meta:user-defined meta:name="OVERHEIDop.GmbID/DC.identifier">gmb-2019-67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PG 1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8722 581740</meta:user-defined>
    <meta:user-defined meta:name="OVERHEIDop.versieInformatie"/>
  </office:meta>
</office:document-meta>
</file>