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J in kantine V. en V. ’68 op 16 maart 2019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maart 2019 is de volgende vergunning/ontheffing verleend; </text:span></text:p>
            <text:p><text:span text:style-name="functie"/></text:p>
            <text:p><text:span text:style-name="functie">Garyp, voetbalkantine V. en V. ’68, muziek van DJ na wedstrijd VenV ’68-Oostergo in verband met kans op periodekampioenschap a-selectie. DJ tot 21.30 uur, kantine dicht om 22.30 uur op 16 maart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01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1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1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J in kantine V. en V. ’68 op 16 maart 2019 te 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15</meta:user-defined>
    <meta:user-defined meta:name="OVERHEIDop.GmbID/DC.identifier">gmb-2019-670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7</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