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Lente Tentfeest met livemuziek op 30 maart 2019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maart 2019 is de volgende vergunning/ontheffing verleend; </text:span></text:p>
            <text:p><text:span text:style-name="functie"/></text:p>
            <text:p><text:span text:style-name="functie">Gytsjerk, ijsbaanterrein aan de J.H. Riemersmastrjitte, Lente tentfeest met livemuziek van 21.00 tot 02.00 uur op 30 maart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01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1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1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Lente Tentfeest met livemuziek op 30 maart 2019 te Gy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13</meta:user-defined>
    <meta:user-defined meta:name="OVERHEIDop.GmbID/DC.identifier">gmb-2019-670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E 7</meta:user-defined>
    <meta:user-defined meta:name="OVERHEIDop.woonplaats">Gytsjerk</meta:user-defined>
    <meta:user-defined meta:name="OVERHEIDop.straatnaam">J.H. Riemersma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675 584194</meta:user-defined>
    <meta:user-defined meta:name="OVERHEIDop.versieInformatie"/>
  </office:meta>
</office:document-meta>
</file>