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ijdelijke bouwkeet plaatsen | Nieuw Delft, Veld 8.1, thv. Westlandseweg</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8.1, thv. Westlandseweg | bouw: tijdelijke bouwkeet plaatsen | 12-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1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ijdelijke bouwkeet plaatsen | Nieuw Delft, Veld 8.1, thv. Westland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12</meta:user-defined>
    <meta:user-defined meta:name="OVERHEIDop.GmbID/DC.identifier">gmb-2019-6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C 85</meta:user-defined>
    <meta:user-defined meta:name="OVERHEIDop.woonplaats">Delft</meta:user-defined>
    <meta:user-defined meta:name="OVERHEIDop.straatnaam">Westlan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9 446485</meta:user-defined>
    <meta:user-defined meta:name="OVERHEIDop.versieInformatie"/>
  </office:meta>
</office:document-meta>
</file>