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Leimuiderdijk 90, 1435 CV, aanleggen van een mantelbuis via ondiepe boring, 17-03-2019, zaaknummer 3002790, olonummer 4283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01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1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Rijsenhout, Leimuiderdijk 90, 1435 CV, aanleggen van een mantelbuis via ondiepe boring, 17-03-2019, zaaknummer 3002790, olonummer 4283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010</meta:user-defined>
    <meta:user-defined meta:name="OVERHEIDop.GmbID/DC.identifier">gmb-2019-670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CV 90</meta:user-defined>
    <meta:user-defined meta:name="OVERHEIDop.woonplaats">Rijsenhout</meta:user-defined>
    <meta:user-defined meta:name="OVERHEIDop.straatnaam">Leimuid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19 474036</meta:user-defined>
    <meta:user-defined meta:name="OVERHEIDop.versieInformatie"/>
  </office:meta>
</office:document-meta>
</file>