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(live-)muziekgeluid, 19 januari 2019, Café ut Huu-ske (Kloosterstraat 8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in Café ut Huu-ske, gelegen aan de Kloosterstraat 8 te Groesbeek. Het betreft de volgende dag en activiteit:</text:p>
            <text:p text:style-name="common-al">- 19 januari 2019: (live-)muziekgeluid van 20.00u tot 01:00u.</text:p>
            <text:p text:style-name="common-al">Op bovengenoemde dag geldt tot 01:00u een verruimde geluidsnorm. Voor nadere inlichtingen kunt u contact opnemen met de afdeling Beleid, telefoonnummer 14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10 januari 2019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(live-)muziekgeluid, 19 januari 2019, Café ut Huu-ske (Kloosterstraat 8, Groes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01</meta:user-defined>
    <meta:user-defined meta:name="OVERHEIDop.GmbID/DC.identifier">gmb-2019-6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W 8</meta:user-defined>
    <meta:user-defined meta:name="OVERHEIDop.woonplaats">Groesbee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760 420913</meta:user-defined>
    <meta:user-defined meta:name="OVERHEIDop.versieInformatie"/>
  </office:meta>
</office:document-meta>
</file>