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45, 1251 JD, het uitbreiden van de woning en pannendak vervangen door e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     45, 1251 JD, het uitbreiden van de woning en pannendak vervangen door een      rieten kap, ingekomen 13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00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vezand 45, 1251 JD, het uitbreiden van de woning en pannendak vervangen door een riet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009</meta:user-defined>
    <meta:user-defined meta:name="OVERHEIDop.GmbID/DC.identifier">gmb-2019-67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D 35</meta:user-defined>
    <meta:user-defined meta:name="OVERHEIDop.woonplaats">Laren</meta:user-defined>
    <meta:user-defined meta:name="OVERHEIDop.straatnaam">Mauvez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13 474821</meta:user-defined>
    <meta:user-defined meta:name="OVERHEID.EPSG28992/DC.spatial">144413 474821</meta:user-defined>
    <meta:user-defined meta:name="OVERHEIDop.versieInformatie"/>
  </office:meta>
</office:document-meta>
</file>