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alsmeer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01</text:span>
          </text:p>
            <text:p text:style-name="common-al">Gemeente Aalsmeer heeft op 12 maart 2019 een aanvraag evenementenvergunning ontvangen voor Geraniummarkt  + braderie op 11 mei 2019. De locatie is Aalsmeer Centr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0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Aalsmeer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08</meta:user-defined>
    <meta:user-defined meta:name="OVERHEIDop.GmbID/DC.identifier">gmb-2019-6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8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0.69 475643.12</meta:user-defined>
    <meta:user-defined meta:name="OVERHEIDop.versieInformatie"/>
  </office:meta>
</office:document-meta>
</file>