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66, 1251 HL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66, 1251 HL, het vellen van 1 boom, ingekomen 12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700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0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0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66, 1251 HL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004</meta:user-defined>
    <meta:user-defined meta:name="OVERHEIDop.GmbID/DC.identifier">gmb-2019-67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L 64</meta:user-defined>
    <meta:user-defined meta:name="OVERHEIDop.woonplaats">Lare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04 475024</meta:user-defined>
    <meta:user-defined meta:name="OVERHEID.EPSG28992/DC.spatial">144304 475024</meta:user-defined>
    <meta:user-defined meta:name="OVERHEIDop.versieInformatie"/>
  </office:meta>
</office:document-meta>
</file>