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Sportlaan 10 in Tubbergen: Bruisend Weekend</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Sportlaan 10 in Tubbergen</text:p>
            <text:p text:style-name="common-al">
            <text:span text:style-name="nadrukvet">Wat en wanneer?</text:span>
          </text:p>
            <text:p text:style-name="common-al">Bruisend Weekend van 14 tot en met 16 juni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00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0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0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Sportlaan 10 in Tubbergen: Bruisend We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000</meta:user-defined>
    <meta:user-defined meta:name="OVERHEIDop.GmbID/DC.identifier">gmb-2019-6700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42</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40.52 492494.74</meta:user-defined>
    <meta:user-defined meta:name="OVERHEIDop.versieInformatie"/>
  </office:meta>
</office:document-meta>
</file>