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bodem</text:span>
            <text:span text:style-name="nadrukvet">sanering Kamgras 125 tot 133 te Leeuwarden</text:span>
          </text:p>
            <text:p text:style-name="common-al"/>
            <text:p text:style-name="common-al">Burgemeester en wethouders maken bekend dat zij een melding hebben ontvangen van een deelsaneringsplan voor een bodemsanering ter plaatse van bovenvermelde locaties.</text:p>
            <text:p text:style-name="common-al"/>
            <text:p text:style-name="common-al">Burgemeester en wethouders zullen een besluit nemen naar aanleiding van de ontvangen melding en volgen daarbij de procedure van titel 4.1 van de Algemene wet bestuursrecht.</text:p>
            <text:p text:style-name="common-al">Voor nadere informatie kunt u contact opnemen met de projectleider, de heer T. Katgert van het team Bouwen Milieu en Monumenten, telefoonnummer (058) 233 2376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bodembescher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70</meta:user-defined>
    <meta:user-defined meta:name="OVERHEIDop.GmbID/DC.identifier">gmb-2019-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EG 133</meta:user-defined>
    <meta:user-defined meta:name="OVERHEIDop.woonplaats">Leeuwarden</meta:user-defined>
    <meta:user-defined meta:name="OVERHEIDop.straatnaam">Kamgras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20 578028</meta:user-defined>
    <meta:user-defined meta:name="OVERHEIDop.versieInformatie"/>
  </office:meta>
</office:document-meta>
</file>