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Monumentencommissie 4 en 25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umentencommissie</text:p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4 en 25 juli 2019.</text:p>
            <text:p text:style-name="common-al">Voor nadere informatie met betrekking tot afspraken en/of bezoeken kunt u contact opnemen met de secretaris of de afdel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Monumentencommissie 4 en 25 jul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6-20</meta:user-defined>
    <meta:user-defined meta:name="OVERHEIDop.publicationIssue">67</meta:user-defined>
    <meta:user-defined meta:name="OVERHEIDop.GmbID/DC.identifier">gmb-2019-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