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onderzoek Verordening onderzoeken doelmatigheid en doeltreffendheid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list text:style-name="id1-3-2-1-1-3">
              <text:list-item text:style-override="id1-3-2-1-1-3-1">
                <text:number>-</text:number>
                <text:p text:style-name="al">gelet op artikel 213a van de Gemeentewet;</text:p>
              </text:list-item>
            </text:list>
            <text:p text:style-name="al"/>
            <text:p text:style-name="al">BESLUIT:</text:p>
            <text:p text:style-name="al"/>
            <text:p text:style-name="al">Vast te stellen: De verordening voor periodiek onderzoek door het college naar de doelmatigheid en doeltreffendheid van het door het college gevoerde bestuur van de gemeente Hoeksche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Doelmatigheid: </text:span>
              </text:p>
                <text:p text:style-name="al">De mate waarin de gewenste prestaties en beoogde maatschappelijke effecten worden gerealiseerd met een zo beperkt mogelijke inzet van middelen of met de beschikbare middelen zoveel mogelijk resultaat wordt bereikt.</text:p>
              </text:list-item>
            </text:list>
            <text:p text:style-name="al"/>
            <text:list text:style-name="id1-3-2-2-1-6">
              <text:list-item text:style-override="id1-3-2-2-1-6-1">
                <text:number>b</text:number>
                <text:p text:style-name="al">
                <text:span text:style-name="nadrukcur">Doeltreffendheid</text:span>
              </text:p>
                <text:p text:style-name="al">De mate waarin de gewenste prestaties en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 </text:p>
            <text:p text:style-name="al">Het college onderzoekt periodiek de doelmatigheid en/of doeltreffendheid van (onderdelen van) de bedrijfsvoering en de uitvoering van taken door de gemeente. Onderwerpen van onderzoek worden op basis van actuele accountantsrapportages, rekenkamerrapportages, risico-inventarisatie, interne controles en /of politieke relevantie bepaald.</text:p>
          </text:section>
          <text:section text:name="artikel_id1-3-2-2-3" text:style-name="artikel">
            <text:p text:style-name="artikel_kop_titel"><text:span text:style-name="artikel_kop_label">Artikel</text:span> <text:span text:style-name="artikel_kop_nr">3.</text:span> Onderzoeksplan </text:p>
            <text:list text:style-name="id1-3-2-2-3-2">
              <text:list-item text:style-override="id1-3-2-2-3-2">
                <text:number>1.</text:number>
                <text:p text:style-name="al">Het college stelt ieder jaar een jaarplan vast voor de in het volgende jaar te verrichten onderzoeken naar de doelmatigheid en doeltreffendheid. In het jaarplan kunnen door de raad aangedragen onderzoeksonderwerpen worden meegenomen. Voorafgaand aan het opstellen van het jaarplan vindt afstemming plaats met de auditcommissie en de rekenkamer(commissie).</text:p>
                <text:p text:style-name="al"/>
              </text:list-item>
              <text:list-item text:style-override="id1-3-2-2-3-3">
                <text:number>2.</text:number>
                <text:p text:style-name="al">Bij de start van een onderzoek wordt een onderzoeksplan opgesteld en wordt per onderzoek globaal aangegeven:</text:p>
                <text:list text:style-name="id1-3-2-2-3-3-3">
                  <text:list-item text:style-override="id1-3-2-2-3-3-3-1">
                    <text:number>-</text:number>
                    <text:p text:style-name="al">het object van onderzoek;</text:p>
                  </text:list-item>
                  <text:list-item text:style-override="id1-3-2-2-3-3-3-2">
                    <text:number>-</text:number>
                    <text:p text:style-name="al">de reikwijdte van het onderzoek;</text:p>
                  </text:list-item>
                  <text:list-item text:style-override="id1-3-2-2-3-3-3-3">
                    <text:number>-</text:number>
                    <text:p text:style-name="al">de onderzoeksmethode;</text:p>
                  </text:list-item>
                  <text:list-item text:style-override="id1-3-2-2-3-3-3-4">
                    <text:number>-</text:number>
                    <text:p text:style-name="al">de doorlooptijd van het onderzoek;</text:p>
                  </text:list-item>
                  <text:list-item text:style-override="id1-3-2-2-3-3-3-5">
                    <text:number>-</text:number>
                    <text:p text:style-name="al">de wijze van uitvoering;</text:p>
                  </text:list-item>
                  <text:list-item text:style-override="id1-3-2-2-3-3-3-6">
                    <text:number>-</text:number>
                    <text:p text:style-name="al">de wijze van rapportering.</text:p>
                  </text:list-item>
                </text:list>
              </text:list-item>
              <text:list-item text:style-override="id1-3-2-2-3-4">
                <text:number>3.</text:number>
                <text:p text:style-name="al">In het onderzoeksplan wordt, indien van toepassing, aangegeven welke budgetten in de begroting zijn opgenomen voor de uitvoering van onderzoeken.</text:p>
                <text:p text:style-name="al"/>
              </text:list-item>
              <text:list-item text:style-override="id1-3-2-2-3-5">
                <text:number>4.</text:number>
                <text:p text:style-name="al">Het onderzoeksplan wordt door het college ter kennisname naar de raad, de auditcommissie en de rekenkamer(commissie) gestuurd.</text:p>
              </text:list-item>
            </text:list>
          </text:section>
          <text:section text:name="artikel_id1-3-2-2-4" text:style-name="artikel">
            <text:p text:style-name="artikel_kop_titel"><text:span text:style-name="artikel_kop_label">Artikel</text:span> <text:span text:style-name="artikel_kop_nr">4.</text:span> Uitvoering onderzoeken</text:p>
            <text:list text:style-name="id1-3-2-2-4-2">
              <text:list-item text:style-override="id1-3-2-2-4-2">
                <text:number>1.</text:number>
                <text:p text:style-name="al">De onderzoeken uit het onderzoeksplan worden uitgevoerd door een auditteam onder verantwoordelijkheid van de concerncontroller. De medewerkers die belast worden met de uitvoering van een onderzoek uit het onderzoeksplan vormen het auditteam.</text:p>
              </text:list-item>
              <text:list-item text:style-override="id1-3-2-2-4-3">
                <text:number>2.</text:number>
                <text:p text:style-name="al">Het onderzoek kan worden uitgevoerd door medewerkers van de gemeente of door derden. Medewerkers van de gemeente die belast worden met het onderzoek mogen in hun dagelijkse werkzaamheden betrokken zijn bij het onderzoeksobject. Analyses en aanbevelingen tot verbetering dienen echter zoveel als mogelijk onafhankelijk tot stand te komen en uitgevoerd te worden door medewerkers die niet in hun dagelijks werk betrokken zijn bij het onderzoeksobject. </text:p>
              </text:list-item>
              <text:list-item text:style-override="id1-3-2-2-4-4">
                <text:number>3.</text:number>
                <text:p text:style-name="al">Het auditteam heeft toegang tot alle documenten en bestanden over de gemeentelijke bedrijfsvoering die zij in het kader van een onderzoek uit het onderzoeksplan van belang achten.</text:p>
              </text:list-item>
            </text:list>
          </text:section>
          <text:section text:name="artikel_id1-3-2-2-5" text:style-name="artikel">
            <text:p text:style-name="artikel_kop_titel"><text:span text:style-name="artikel_kop_label">Artikel</text:span> <text:span text:style-name="artikel_kop_nr">5.</text:span> Voortgang onderzoeken</text:p>
            <text:p text:style-name="al">Het college rapporteert in de bedrijfsvoeringparagraaf van de begroting en jaarstukken over de voortgang van de onderzoeken naar de doelmatigheid en doeltreffendheid.</text:p>
          </text:section>
          <text:section text:name="artikel_id1-3-2-2-6" text:style-name="artikel">
            <text:p text:style-name="artikel_kop_titel"><text:span text:style-name="artikel_kop_label">Artikel</text:span> <text:span text:style-name="artikel_kop_nr">6.</text:span> Rapportage en gevolgtrekking</text:p>
            <text:list text:style-name="id1-3-2-2-6-2">
              <text:list-item text:style-override="id1-3-2-2-6-2">
                <text:number>1.</text:number>
                <text:p text:style-name="al">De uitkomsten van een onderzoek worden vastgelegd in een rapportage. Elke rapportage bevat tenminste een analyse van de onderzoeksresultaten en aanbevelingen voor verbeteringen. </text:p>
              </text:list-item>
              <text:list-item text:style-override="id1-3-2-2-6-3">
                <text:number>2.</text:number>
                <text:p text:style-name="al">Op basis van de resultaten van ieder onderzoek stelt het college indien nodig een plan van verbetering op. De rapportage wordt ter kennisgeving aan de raad aangeboden. Het college neemt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terugwerkende kracht per 1 januari 2019.</text:p>
              </text:list-item>
              <text:list-item text:style-override="id1-3-2-2-7-3">
                <text:number>2.</text:number>
                <text:p text:style-name="al">Deze verordening vervangt de bestaande verordeningen ex art 213a van de gemeenten Binnenmaas, Cromstrijen, Korendijk, Oud-Beijerland, Strijen en van de gemeenschappelijke regelingen, WIHW, ISHW en SOHW die hierbij worden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text:p>
            <text:p text:style-name="al"> “Verordening onderzoeken doelmatigheid en doeltreffendheid gemeente Hoeksche Waard 2019”.</text:p>
          </text:section>
        </text:section>
        <text:section text:name="regeling-sluiting_id1-3-2-3" text:style-name="regeling-sluiting">
          <text:section text:name="ondertekening_id1-3-2-3-1">
            <text:p><text:span text:style-name="functie">Aldus vastgesteld in de vergadering van de raad van 19 februari 2019</text:span></text:p>
          </text:section>
          <text:section text:name="ondertekening_id1-3-2-3-2">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De voorzitter,</text:span></text:p>
            <text:p><text:span text:style-name="functie">P.A.C.M. van der Vel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ondlijn">Artikel 2. </text:span>
          <text:span text:style-name="nadrukondlijn">Onderzoeksfrequentie</text:span>
        </text:p>
          <text:p text:style-name="al">In artikel 2 wordt het college opgedragen onderzoek te doen naar de doelmatigheid en de doeltreffendheid van het gevoerde bestuur. </text:p>
          <text:p text:style-name="al"/>
          <text:p text:style-name="al">De onderzoeken naar de doelmatigheid betreffen onderzoeken naar de uitvoering van het beleid en het beheer van middelen. Om zoveel mogelijk in te kunnen spelen op actuele onderwerpen wordt het onderwerp van onderzoek jaarlijks gekozen, waarbij wordt ingespeeld op wat uit onderzoeken door de accountant, de rekenkamer(commissie), de risico-inventarisatie of uit interne controles is gebleken.</text:p>
          <text:p text:style-name="al"/>
          <text:p text:style-name="al">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al"/>
          <text:p text:style-name="al">
          <text:span text:style-name="nadrukondlijn">Artikel 3. Onderzoeksplan</text:span>
        </text:p>
          <text:p text:style-name="al">Het onderzoeksplan moet een volledig beeld geven van de voorgenomen onderzoeken, zij het uiteraard globaal. Bij de start van een onderzoek wordt een onderzoeksplan uitgewerkt. Het onderzoeksplan wordt aangeboden aan de raad, en de raad kan het ter bespreking agenderen, maar het wordt door het college vastgesteld. </text:p>
          <text:p text:style-name="al">Het onderzoeksplan bestaat uit de volgende onderdelen:</text:p>
          <text:p text:style-name="al"/>
          <text:p text:style-name="al">
          <text:span text:style-name="nadrukcur">Object van onderzoek</text:span>
        </text:p>
          <text:p text:style-name="al">Bij het object van een onderzoek wordt het onderzoeksonderwerp duidelijk afgebakend. </text:p>
          <text:p text:style-name="al"/>
          <text:p text:style-name="al">
          <text:span text:style-name="nadrukcur">De reikwijdte van het onderzoek</text:span>
        </text:p>
          <text:p text:style-name="al">De reikwijdte van ieder onderzoek strekt zich in beginsel uit over alle organen (raad, college van burgemeester en wethouders), organisatie-eenheden en instellingen waarvoor de gemeente bestuurlijk verantwoordelijk is of waarvan de activiteiten geheel of in belangrijke mate door de gemeente worden bekostigd. De reikwijdte kan in het onderzoeksplan worden ingeperkt. Aangegeven moet worden welk tijdvak wordt onderzocht en welke organisatie-eenheden en niet-gemeentelijke instellingen bij het onderzoek worden betrokken.</text:p>
          <text:p text:style-name="al"/>
          <text:p text:style-name="al">
          <text:span text:style-name="nadrukcur">De onderzoeksmethode</text:span>
        </text:p>
          <text:p text:style-name="al">Hier wordt aangegeven welke methoden gebruikt zullen worden (Benchmarking, enquête, enzovoorts).</text:p>
          <text:p text:style-name="al"/>
          <text:p text:style-name="al">
          <text:span text:style-name="nadrukcur">De doorlooptijd</text:span>
        </text:p>
          <text:p text:style-name="al">Een inschatting van de duur van het onderzoek, eventueel onderverdeeld in fasen.</text:p>
          <text:p text:style-name="al"/>
          <text:p text:style-name="al">
          <text:span text:style-name="nadrukcur">De wijze van uitvoering</text:span>
        </text:p>
          <text:p text:style-name="al">Onderzoeken kunnen in opdracht van het college van burgemeester en wethouders worden uitgevoerd door de ambtelijke organisatie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it betekent dat functionarissen die in hun dagelijks werk betrokken zijn bij het onderzoeksobject mee kunnen werken aan de uitvoering van het onderzoek. De analyse en de aanbevelingen tot verbetering moeten echter zoveel als mogelijk onafhankelijk tot stand komen en worden uitgevoerd door functionarissen die niet in hun dagelijks werk betrokken zijn bij het onderzoeksobject.</text:p>
          <text:p text:style-name="al"/>
          <text:p text:style-name="al">
          <text:span text:style-name="nadrukondlijn">Artikel 4. Uitvoering van het onderzoek</text:span>
        </text:p>
          <text:p text:style-name="al">Het onderzoek naar doelmatigheid en doeltreffendheid mag worden uitgevoerd met eigen personeel of personeel van derden. Met het samenstellen van een auditteam onder leiding van de concerncontroller wordt er invulling gegeven aan deze wettelijk verplichte functie.</text:p>
          <text:p text:style-name="al"/>
          <text:p text:style-name="al">
          <text:span text:style-name="nadrukondlijn">Artikel 5. Voortgang in het onderzoek</text:span>
        </text:p>
          <text:p text:style-name="al">De bedrijfsvoeringparagraaf van de begroting en jaarstukken dient inzicht te geven in de stand van zaken en de beleidsvoornemens omtrent de bedrijfsvoering. Daarbij dient een relatie te worden gelegd met inhoud van de programma’s van de begroting en jaarstukken. Het ligt voor de hand om in deze paragaaf eveneens te rapporteren over de stand van zaken bij de interne onderzoeken naar de doelmatigheid en doeltreffendheid van het gevoerde bestuur. </text:p>
          <text:p text:style-name="al"/>
          <text:p text:style-name="al">
          <text:span text:style-name="nadrukondlijn">Artikel 6. Rapportage en gevolgtrekking </text:span>
        </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 </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van burgemeester en wethouders. Het is dan ook het college dat maatregelen moet nemen tot verbetering. Het college moet een plan van verbetering opstellen en uitvoeren. Het plan van verbetering wordt uiteraard ook ter kennisgeving aan de raad gestuurd. </text:p>
          <text:p text:style-name="al"/>
          <text:p text:style-name="al">
          <text:span text:style-name="nadrukondlijn">Artikel 7. Inwerkingtreding</text:span>
        </text:p>
          <text:p text:style-name="al">In dit artikel wordt aangegeven wanneer de verordening in werking treedt.</text:p>
          <text:p text:style-name="al"/>
          <text:p text:style-name="al">
          <text:span text:style-name="nadrukondlijn">Artikel 8.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9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onderzoek Verordening onderzoeken doelmatigheid en doeltreffendheid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96</meta:user-defined>
    <meta:user-defined meta:name="OVERHEIDop.GmbID/DC.identifier">gmb-2019-66996</meta:user-defined>
    <meta:user-defined meta:name="OVERHEID.TaxonomieBeleidsagenda/OVERHEID.category">Bestuur | Organisatie en beleid</meta:user-defined>
    <meta:user-defined meta:name="OVERHEID.Gemeente/DC.spatial">Hoeksche Waard</meta:user-defined>
    <meta:user-defined meta:name="DC.source">artikel 213a van de Gemeentewet;1.0:c:BWBR0005416&amp;artikel=213a&amp;g=2019-01-01</meta:user-defined>
    <meta:user-defined meta:name="DCTERMS.alternative">Verordening onderzoeken doelmatigheid en doeltreffendheid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9</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2540_1</meta:user-defined>
    <meta:user-defined meta:name="OVERHEIDop.versieInformatie"/>
  </office:meta>
</office:document-meta>
</file>