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ooldseweg-Ruitenburger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ooldseweg-Ruitenburgerschans, zaaknummer 175594</text:p>
            <text:p text:style-name="common-al">Voor: kappen van 3 Amerikaanse eiken, datum ontvangst 15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99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9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ooldseweg-Ruitenburger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6995</meta:user-defined>
    <meta:user-defined meta:name="OVERHEIDop.GmbID/DC.identifier">gmb-2019-66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A 129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34 439724</meta:user-defined>
    <meta:user-defined meta:name="OVERHEIDop.versieInformatie"/>
  </office:meta>
</office:document-meta>
</file>