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Maasdijk tussen nrs. 349 en 351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Maasdijk tussen nrs. 349 en 351 in Veen</text:span>, zitelement plaatsen, OV20180820/4018949; verzonden op 22 december 2018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9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Maasdijk tussen nrs. 349 en 351 in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99</meta:user-defined>
    <meta:user-defined meta:name="OVERHEIDop.GmbID/DC.identifier">gmb-2019-6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N 349</meta:user-defined>
    <meta:user-defined meta:name="OVERHEIDop.woonplaats">Ve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866 421403</meta:user-defined>
    <meta:user-defined meta:name="OVERHEIDop.versieInformatie"/>
  </office:meta>
</office:document-meta>
</file>