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linkewei 25 het bouw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Slinkewei 25 OV20190175 het bouwen van een werktuigenberging (09-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98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8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8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Slinkewei 25 het bouwen van een werktuigen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989</meta:user-defined>
    <meta:user-defined meta:name="OVERHEIDop.GmbID/DC.identifier">gmb-2019-669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C 25</meta:user-defined>
    <meta:user-defined meta:name="OVERHEIDop.woonplaats">Workum</meta:user-defined>
    <meta:user-defined meta:name="OVERHEIDop.straatnaam">Slink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7901 555339</meta:user-defined>
    <meta:user-defined meta:name="OVERHEIDop.versieInformatie"/>
  </office:meta>
</office:document-meta>
</file>