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Waaxenserweg 13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llum, Waaxenserweg 13 OV20190174 het wijzigen van de voorgevel (09-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llum, Waaxenserweg 13 het wijzigen van de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85</meta:user-defined>
    <meta:user-defined meta:name="OVERHEIDop.GmbID/DC.identifier">gmb-2019-66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W 13</meta:user-defined>
    <meta:user-defined meta:name="OVERHEIDop.woonplaats">Lollum</meta:user-defined>
    <meta:user-defined meta:name="OVERHEIDop.straatnaam">Waaxens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13 570833</meta:user-defined>
    <meta:user-defined meta:name="OVERHEIDop.versieInformatie"/>
  </office:meta>
</office:document-meta>
</file>