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weg 77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voor het vervangen van handelsreclame op locatie Beukweg 77 in Hengelo. De aanvraag is geregistreerd onder zaaknummer O-2019-0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98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weg 7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983</meta:user-defined>
    <meta:user-defined meta:name="OVERHEIDop.GmbID/DC.identifier">gmb-2019-6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DD 7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83 477057</meta:user-defined>
    <meta:user-defined meta:name="OVERHEIDop.versieInformatie"/>
  </office:meta>
</office:document-meta>
</file>