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terpoortsgracht 38 het realiseren van een appartement op de beganegrond (Zuidend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Waterpoortsgracht 38 OV20190173 het realiseren van een appartement op de beganegrond (Zuidend 49) (09-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98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8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8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aterpoortsgracht 38 het realiseren van een appartement op de beganegrond (Zuidend 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81</meta:user-defined>
    <meta:user-defined meta:name="OVERHEIDop.GmbID/DC.identifier">gmb-2019-669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M 38</meta:user-defined>
    <meta:user-defined meta:name="OVERHEIDop.woonplaats">Sneek</meta:user-defined>
    <meta:user-defined meta:name="OVERHEIDop.straatnaam">Waterpoortsgra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39 560321</meta:user-defined>
    <meta:user-defined meta:name="OVERHEIDop.versieInformatie"/>
  </office:meta>
</office:document-meta>
</file>