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Legesverordening 2019 (Eerste wijziging Legesverordening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wenterand;</text:p>
            <text:p text:style-name="al"/>
            <text:p text:style-name="al">gelet op de artikelen 156, eerste en tweede lid, aanhef en onderdeel h, en  229, eerste lid, aanhef en onderdeel b, van de Gemeentewet;</text:p>
            <text:p text:style-name="al"/>
            <text:p text:style-name="al">gelet op artikel 10 van de Verordening op de heffing en de invordering van leges gemeente Twenterand 2019;</text:p>
            <text:p text:style-name="al"/>
            <text:p text:style-name="al">besluit vast te stellen de volgende verordening:</text:p>
            <text:p text:style-name="al"/>
            <text:p text:style-name="al">Verordening tot eerste wijziging van de Legesverordening 2019</text:p>
            <text:p text:style-name="al">(Eerste wijziging Legesverordening 2019)</text:p>
          </text:section>
          <text:section text:name="artikel_id1-3-2-2-2" text:style-name="artikel">
            <text:p text:style-name="artikel_kop_titel"><text:span text:style-name="artikel_kop_label">Artikel</text:span> <text:span text:style-name="artikel_kop_nr">I</text:span> </text:p>
            <text:p text:style-name="al">Hoofdstuk 2 van Titel 1 wordt als volgt gewijzigd:</text:p>
            <text:p text:style-name="al"/>
            <text:p text:style-name="al">
            <text:span text:style-name="nadrukvet">Hoofdstuk 2 Reisdocumenten</text:span>
          </text:p>
            <text:p text:style-name="al"/>
            <text:p text:style-name="al">Het tarief bedraagt:  </text:p>
            <text:p text:style-name="al">2.1 van een nationaal paspoort:  </text:p>
            <text:p text:style-name="al">2.1.1 voor een persoon op het moment van aanvraag 18 jaar of ouder is:  € 71,35</text:p>
            <text:p text:style-name="al">2.1.2 voor een persoon op het moment van aanvraag jonger dan 18 jaar is: € 53,95</text:p>
            <text:p text:style-name="al">2.2 voor een nationaal paspoort een groter aantal bladzijden bevattende dan een nationaal paspoort als bedoeld in onderdeel 8.1 (zakenpaspoort):  </text:p>
            <text:p text:style-name="al">2.2.1 voor een persoon op het moment van aanvraag 18 jaar of ouder is:  € 71,35</text:p>
            <text:p text:style-name="al">2.2.2  voor een persoon op het moment van aanvraag jonger dan 18 jaar is: € 53,95</text:p>
            <text:p text:style-name="al">2.3 van een reisdocument t.b.v. een persoon die op grond van de Wet betreffende de positie van Molukkers als Nederlander wordt behandeld (faciliteitenpaspoort):  </text:p>
            <text:p text:style-name="al">2.3.1 voor een persoon op het moment van aanvraag 18 jaar of ouder is:  € 71,35</text:p>
            <text:p text:style-name="al">2.3.2 voor een persoon op het moment van aanvraag jonger dan 18 jaar is: € 53,95</text:p>
            <text:p text:style-name="al">2.4 van reisdocument voor vluchtelingen of reisdocument voor vreemdelingen: € 53,95</text:p>
            <text:p text:style-name="al">2.5 van een Nederlandse Identiteitskaart:  </text:p>
            <text:p text:style-name="al">2.5.1 voor een persoon op het moment van aanvraag 18 jaar of ouder is:  € 56,80</text:p>
            <text:p text:style-name="al">2.5.2  voor een persoon op het moment van aanvraag jonger dan 18 jaar is: € 29,95</text:p>
            <text:p text:style-name="al">2.6 voor een 2e paspoort (2 jaar geldig)( nationaal paspoort of zakenpaspoort):  </text:p>
            <text:p text:style-name="al">2.6.1 voor een persoon op het moment van aanvraag 18 jaar of ouder is:  € 71,35</text:p>
            <text:p text:style-name="al">2.6.2  voor een persoon op het moment van aanvraag jonger dan 18 jaar is: € 53,95</text:p>
            <text:p text:style-name="al">2.7 voor een spoedlevering van de in de onderdelen 2.1.1 t/m 2.6.2 genoemde documenten, de in die onderdelen genoemde leges vermeerderd (per document) met een bedrag van:            € 48,60</text:p>
            <text:p text:style-name="al">2.8 De tarieven genoemd in de onderdelen 2.1.1 t/m 2.6.2 worden vermeerderd met:</text:p>
            <text:p text:style-name="al">2.8.1 voor het laten bezorgen van één reisdocument of Nederlandse identiteitskaart voor één persoon bedraagt het tarief         € 4,95</text:p>
            <text:p text:style-name="al">2.8.2 voor het gelijktijdig laten bezorgen van meerdere reisdocumenten en/of Nederlandse identiteitskaarten voor een gezin of samenlevingsvorm op hetzelfde adres en op hetzelfde tijdstip bedraagt het tarief per document     € 4,95</text:p>
            <text:p text:style-name="al">2.8.3 Voor de onderdelen 2.8.1 en 2.8.2 dienen bij het uitreiken van de documenten alle betreffende personen aanwezig te zijn. Bovendien dienen in dit geval alle aanvragen op het zelfde tijdstip aan de balie ingediend te worden.  </text:p>
          </text:section>
          <text:section text:name="artikel_id1-3-2-2-3" text:style-name="artikel">
            <text:p text:style-name="artikel_kop_titel"><text:span text:style-name="artikel_kop_label">Artikel</text:span> <text:span text:style-name="artikel_kop_nr">II</text:span> </text:p>
            <text:p text:style-name="al">Hoofdstuk 3 van titel 1 van de tarieventabel wordt gewijzigd als volgt:</text:p>
            <text:p text:style-name="al"/>
            <text:p text:style-name="al">
            <text:span text:style-name="nadrukvet">Hoofdstuk 3 Rijbewijzen</text:span>
            <text:span text:style-name="nadrukvet"/>
          </text:p>
            <text:p text:style-name="al"/>
            <text:p text:style-name="al">3.1 Het tarief ter zake van het in behandeling nemen van een aanvraag of vernieuwen van een rijbewijs bedragen inclusief rijksleges van het RDW:    € 39,75</text:p>
            <text:p text:style-name="al">3.2 Het tarief ter zaken van het in behandeling nemen van een aanvraag voor een omwisseling buitenlands rijbewijs of een militair rijbewijs bedragen incl. rijksleges RDW:               € 39,75</text:p>
            <text:p text:style-name="al">3.3 Het tarief als genoemd in 3.1 wordt bij een spoedlevering vermeerderd met een bedrag van / welke door het RDW zijn vastgesteld.      € 34,10</text:p>
            <text:p text:style-name="al">3.4 Het tarief dat geheven wordt voor het afgeven van een eigen verklaring is conform de regeling goedkeuring tarieven CBR.  </text:p>
          </text:section>
          <text:section text:name="artikel_id1-3-2-2-4" text:style-name="artikel">
            <text:p text:style-name="artikel_kop_titel"><text:span text:style-name="artikel_kop_label">Artikel</text:span> <text:span text:style-name="artikel_kop_nr">III</text:span> </text:p>
            <text:p text:style-name="al">1. Deze verordening treedt in werking met ingang van 1 januari 2019.</text:p>
            <text:p text:style-name="al">2. De datum van ingang van de heffing is 1 januari 2019.</text:p>
          </text:section>
          <text:section text:name="artikel_id1-3-2-2-5" text:style-name="artikel">
            <text:p text:style-name="artikel_kop_titel"><text:span text:style-name="artikel_kop_label">Artikel</text:span> <text:span text:style-name="artikel_kop_nr">IV</text:span> </text:p>
            <text:p text:style-name="al">Deze verordening wordt aangehaald als “Eerste wijziging legesverordening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wenterand van 18 december 2018.</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p><text:span text:style-name="functie">drs. A.E.H. van der Kolk     H. ten Brin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9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Legesverordening 2019 (Eerste wijziging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98</meta:user-defined>
    <meta:user-defined meta:name="OVERHEIDop.GmbID/DC.identifier">gmb-2019-6698</meta:user-defined>
    <meta:user-defined meta:name="OVERHEID.TaxonomieBeleidsagenda/OVERHEID.category">Financiën | Organisatie en beleid</meta:user-defined>
    <meta:user-defined meta:name="OVERHEID.Gemeente/DC.spatial">Twenterand</meta:user-defined>
    <meta:user-defined meta:name="DC.source">artikel 156 van de Gemeentewet;1.0:c:BWBR0005416&amp;artikel=156&amp;g=2019-01-01</meta:user-defined>
    <meta:user-defined meta:name="DCTERMS.alternative">Eerstewijziging Legesverordening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71_1</meta:user-defined>
    <meta:user-defined meta:name="OVERHEIDop.versieInformatie"/>
  </office:meta>
</office:document-meta>
</file>